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P62" style:parent-style-name="TableParagraph" style:family="paragraph">
      <style:paragraph-properties fo:text-align="end" fo:margin-right="0.7729in"/>
      <style:text-properties fo:language="it" fo:country="IT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right="0.7729in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right="0.8166in"/>
      <style:text-properties fo:language="it" fo:country="IT"/>
    </style:style>
    <style:style style:name="P85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6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8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0.0229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055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347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etter-spacing="0.0027in" fo:language="it" fo:country="IT"/>
    </style:style>
    <style:style style:name="T100" style:parent-style-name="Car.predefinitoparagrafo" style:family="text">
      <style:text-properties fo:language="it" fo:country="IT"/>
    </style:style>
    <style:style style:name="T101" style:parent-style-name="Car.predefinitoparagrafo" style:family="text">
      <style:text-properties fo:letter-spacing="-0.0104in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4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8.19</text:p>
          </table:table-cell>
          <table:table-cell table:style-name="TableCell42">
            <text:p text:style-name="P43">5.00</text:p>
          </table:table-cell>
          <table:table-cell table:style-name="TableCell44">
            <text:p text:style-name="P45">1.93</text:p>
          </table:table-cell>
          <table:table-cell table:style-name="TableCell46">
            <text:p text:style-name="P47">15.12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7.47<text:s/><text:s/></text:p>
          </table:table-cell>
          <table:table-cell table:style-name="TableCell54">
            <text:p text:style-name="P55">5,42<text:s/>5.55.425.42</text:p>
            <text:p text:style-name="P56"/>
          </table:table-cell>
          <table:table-cell table:style-name="TableCell57">
            <text:p text:style-name="P58">1.79<text:s/><text:s/></text:p>
          </table:table-cell>
          <table:table-cell table:style-name="TableCell59">
            <text:p text:style-name="P60">14.68</text:p>
            <text:p text:style-name="P61"><text:s/></text:p>
            <text:p text:style-name="P62"><text:s/></text:p>
          </table:table-cell>
        </table:table-row>
        <table:table-row table:style-name="TableRow63">
          <table:table-cell table:style-name="TableCell64">
            <text:p text:style-name="P65">3° TRIMESTRE</text:p>
          </table:table-cell>
          <table:table-cell table:style-name="TableCell66">
            <text:p text:style-name="P67">20.33<text:s/><text:s/></text:p>
          </table:table-cell>
          <table:table-cell table:style-name="TableCell68">
            <text:p text:style-name="P69"><text:s text:c="18"/><text:s/>2.55<text:s/><text:s/></text:p>
          </table:table-cell>
          <table:table-cell table:style-name="TableCell70">
            <text:p text:style-name="P71">2.52<text:s/><text:s/></text:p>
          </table:table-cell>
          <table:table-cell table:style-name="TableCell72">
            <text:p text:style-name="P73">25.40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text:s/>55.44</text:p>
          </table:table-cell>
          <table:table-cell table:style-name="TableCell81">
            <text:p text:style-name="P82"><text:s/><text:s/></text:p>
          </table:table-cell>
          <table:table-cell table:style-name="TableCell83">
            <text:p text:style-name="P84"><text:s/><text:s/>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><text:span text:style-name="T91">(*) sono qui ricomprese le</text:span><text:span text:style-name="T92"><text:s/></text:span><text:span text:style-name="T93">assenze</text:span><text:span text:style-name="T94"><text:s/></text:span><text:span text:style-name="T95">per:</text:span><text:span text:style-name="T96"><text:tab/>maternità, aspettative obbligatorie e facoltative, congedi parentali, infortuni, assistenza</text:span><text:span text:style-name="T97"><text:s/></text:span><text:span text:style-name="T98">disabili</text:span><text:span text:style-name="T99"><text:s/></text:span><text:span text:style-name="T100">L.104/92, matrimonio, permessi per lutti familiari, donazione</text:span><text:span text:style-name="T101"><text:s/></text:span><text:span text:style-name="T102">sangue.</text:span><text:bookmark-start text:name="_GoBack"/><text:bookmark-end text:name="_GoBack"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4-09-30T13:15:00Z</meta:creation-date>
    <dc:date>2024-09-30T13:15:00Z</dc:date>
    <meta:print-date>2024-07-03T1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